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cfc0e" style:font-size-asian="8.69999980926514pt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1cfc0e" style:font-size-asian="5.25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1dde4b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Diputadas y Diputados de Santa Fe:</text:span><text:span text:style-name="T5"> </text:span></text:p>
      <text:p text:style-name="P7"><text:span text:style-name="T5">La Comisión de Salud Pública y Asistencia Social ha considerado el proyecto de comunicación </text:span><text:span text:style-name="T4">46902 CD – Vida y Familia </text:span><text:span text:style-name="T5">de los señores diputados Armas Belavi y Mayoráz, por el cual se solicita disponga informar defectos de nacimiento más frecuentes que se presentan en la Provincia y la forma de abordaje de los mismos; y, por las razones expuestas en los fundamentos y las que podrá dar el miembro informante,</text:span><text:span text:style-name="T6"> esta Comisión aconseja la aprobación del siguiente texto con modificaciones:</text:span></text:p>
      <text:p text:style-name="P5"/>
      <text:p text:style-name="P5"><text:s/>PROYECTO DE COMUNICACIÓN</text:p>
      <text:p text:style-name="P3">La Cámara de Diputados de la Provincia vería con agrado que el Poder Ejecutivo, por intermedio del organismo que corresponda, en relación a los defectos de nacimiento, informe lo siguiente: </text:p>
      <text:list xml:id="list1864712384" text:style-name="WWNum1">
        <text:list-item>
          <text:p text:style-name="P11">defectos de nacimiento más frecuentes que se presentan en la Provincia;</text:p>
        </text:list-item>
        <text:list-item>
          <text:p text:style-name="P13"><text:span text:style-name="T5"><text:s/></text:span><text:span text:style-name="T7">f</text:span><text:span text:style-name="T5">orma de abordaje de los mismos; y, </text:span></text:p>
        </text:list-item>
        <text:list-item>
          <text:p text:style-name="P11">programas existentes para darles asistencia y cobertura a quienes los presentan.</text:p>
        </text:list-item>
      </text:list>
      <text:p text:style-name="P9"/>
      <text:p text:style-name="P10">Sala de la Comisión en Zoom, <text:span text:style-name="T8">17 de mayo de 2022.</text:span></text:p>
      <text:p text:style-name="P10">Firmantes: CIANCIO – BALAGUÉ – CORGNIALI – DONNET – HYNES – GONZÁLEZ - OLIVERA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cfc0e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1cfc0e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º Aniversario de la Guerra de Malvinas en homenaje a veteranas, veteranos y caídos en defensa de las Islas Malvinas, Georgias del Sur y Sandwich del Sur</text:p>
      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5-19T09:14:09.847802669</dc:date>
    <meta:editing-duration>PT1M16S</meta:editing-duration>
    <meta:editing-cycles>4</meta:editing-cycles>
    <meta:document-statistic meta:table-count="1" meta:image-count="1" meta:object-count="0" meta:page-count="1" meta:paragraph-count="11" meta:word-count="212" meta:character-count="1324" meta:non-whitespace-character-count="1114"/>
  </office:meta>
</office:document-meta>
</file>